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80" draw:master-page-name="Master1-Layout2-obj-Title-and-Content" presentation:presentation-page-layout-name="Master1-PPL2" draw:id="Slide-257">
        <draw:frame draw:id="id63" presentation:style-name="a385" draw:name="Title 1" svg:x="0.91667in" svg:y="0.39931in" svg:width="11.5in" svg:height="1.44965in" presentation:class="title" presentation:placeholder="false">
          <draw:text-box>
            <text:p text:style-name="a384" text:class-names="" text:cond-style-name=""><text:span text:style-name="a381" text:class-names="">Academic<text:s text:c="1"/></text:span><text:span text:style-name="a382" text:class-names="">Peer Learning Networks</text:span><text:span text:style-name="a383" text:class-names=""/></text:p>
          </draw:text-box>
          <svg:title/>
          <svg:desc/>
        </draw:frame>
        <draw:frame draw:id="id64" presentation:style-name="a445" draw:name="Content Placeholder 2" svg:x="0.91667in" svg:y="1.99653in" svg:width="11.5in" svg:height="4.75868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86" text:class-names="">London and the South East – Catherine McConnell –<text:s text:c="1"/></text:span><text:span text:style-name="a387" text:class-names=""><text:a xlink:href="mailto:C.McConnell@brighton.ac.uk" text:style-name="" text:visited-style-name="">C.McConnell@brighton.ac.uk</text:a></text:span><text:span text:style-name="a388" text:class-names=""><text:s text:c="1"/>– next meet up 9</text:span><text:span text:style-name="a389" text:class-names="">th</text:span><text:span text:style-name="a390" text:class-names=""><text:s text:c="1"/>May – Brunel</text:span></text:p>
              </text:list-item>
            </text:list>
            <text:list text:style-name="a406">
              <text:list-item>
                <text:p text:style-name="a405" text:class-names="" text:cond-style-name=""><text:span text:style-name="a393" text:class-names="">North</text:span><text:span text:style-name="a394" text:class-names=""><text:s text:c="1"/></text:span><text:span text:style-name="a395" text:class-names="">of</text:span><text:span text:style-name="a396" text:class-names=""><text:s text:c="1"/></text:span><text:span text:style-name="a397" text:class-names="">England</text:span><text:span text:style-name="a398" text:class-names=""><text:s text:c="1"/></text:span><text:span text:style-name="a399" text:class-names="">– Ruth</text:span><text:span text:style-name="a400" text:class-names=""><text:s text:c="1"/></text:span><text:span text:style-name="a401" text:class-names="">Lefever</text:span><text:span text:style-name="a402" text:class-names=""><text:s text:c="1"/></text:span><text:span text:style-name="a403" text:class-names=""><text:a xlink:href="mailto:r.lefever@bradford.ac.uk" text:style-name="" text:visited-style-name="">r.lefever@bradford.ac.uk</text:a></text:span><text:span text:style-name="a404" text:class-names=""><text:s text:c="1"/>– next meeting due late Apr/early May in Liverpool</text:span></text:p>
              </text:list-item>
            </text:list>
            <text:list text:style-name="a423">
              <text:list-item>
                <text:p text:style-name="a422" text:class-names="" text:cond-style-name=""><text:span text:style-name="a407" text:class-names="">South</text:span><text:span text:style-name="a408" text:class-names=""><text:s text:c="1"/></text:span><text:span text:style-name="a409" text:class-names="">West</text:span><text:span text:style-name="a410" text:class-names=""><text:s text:c="1"/></text:span><text:span text:style-name="a411" text:class-names="">England/</text:span><text:span text:style-name="a412" text:class-names=""><text:s text:c="1"/></text:span><text:span text:style-name="a413" text:class-names="">Wales</text:span><text:span text:style-name="a414" text:class-names=""><text:s text:c="1"/></text:span><text:span text:style-name="a415" text:class-names="">– Carolyn</text:span><text:span text:style-name="a416" text:class-names=""><text:s text:c="1"/></text:span><text:span text:style-name="a417" text:class-names="">Gentle</text:span><text:span text:style-name="a418" text:class-names=""><text:s text:c="1"/></text:span><text:span text:style-name="a419" text:class-names=""><text:a xlink:href="mailto:Carolyn.gentle@plymouth.ac.uk" text:style-name="" text:visited-style-name="">Carolyn.gentle@plymouth.ac.uk</text:a></text:span><text:span text:style-name="a420" text:class-names=""><text:s text:c="1"/></text:span><text:span text:style-name="a421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4" text:class-names="">Scotland –<text:s text:c="1"/></text:span><text:span text:style-name="a425" text:class-names=""><text:a xlink:href="mailto:Jessie.Paterson@ed.ac.uk" text:style-name="" text:visited-style-name="">Jessie.Paterson@ed.ac.uk</text:a></text:span><text:span text:style-name="a426" text:class-names=""><text:s text:c="1"/>– Edinburgh</text:span></text:p>
              </text:list-item>
            </text:list>
            <text:list text:style-name="a435">
              <text:list-item>
                <text:p text:style-name="a434" text:class-names="" text:cond-style-name=""><text:span text:style-name="a429" text:class-names="">Ireland</text:span><text:span text:style-name="a430" text:class-names=""><text:s text:c="1"/></text:span><text:span text:style-name="a431" text:class-names="">– Melanie Giles<text:s text:c="1"/></text:span><text:span text:style-name="a432" text:class-names=""><text:a xlink:href="mailto:ml.giles@ulster.ac.uk" text:style-name="" text:visited-style-name="">ml.giles@ulster.ac.uk</text:a></text:span><text:span text:style-name="a433" text:class-names=""><text:s text:c="1"/>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Midlands?</text:span></text:p>
              </text:list-item>
            </text:list>
            <text:list text:style-name="a444">
              <text:list-item>
                <text:p text:style-name="a443" text:class-names="" text:cond-style-name=""><text:span text:style-name="a439" text:class-names="">JISC –<text:s text:c="1"/></text:span><text:span text:style-name="a440" text:class-names=""><text:a xlink:href="mailto:ACADEMICPEERLEARNING@jiscmail.ac.uk" text:style-name="" text:visited-style-name="">ACADEMICPEERLEARNING@jiscmail.ac.uk</text:a></text:span><text:span text:style-name="a441" text:class-names=""><text:s text:c="1"/></text:span><text:span text:style-name="a44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ademic Peer Learning Networks</dc:title>
    <meta:initial-creator>Richard Grubb</meta:initial-creator>
    <dc:creator>Richard Grubb</dc:creator>
    <meta:creation-date>2018-04-06T13:42:33Z</meta:creation-date>
    <dc:date>2018-04-06T14:18:46Z</dc:date>
    <meta:editing-cycles>1</meta:editing-cycles>
    <meta:editing-duration>PT2173S</meta:editing-duration>
    <meta:document-statistic meta:paragraph-count="8" meta:word-count="110"/>
  </office:meta>
</office:document-meta>
</file>